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3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text-indent="1.349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1.349cm" style:auto-text-indent="false" style:page-number="auto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ыездной прием п. Раздолье</text:p>
      <text:p text:style-name="P1"/>
      <text:p text:style-name="P2"/>
      <text:p text:style-name="P2">В сентябре <text:s/>состоялся выезд специалиста Управления ПФР <text:s text:c="2"/>в п. Раздолье Приозерского района. Прием граждан проводился в здании Администрации поселка Раздолье. <text:span text:style-name="T1"><text:s/></text:span></text:p>
      <text:p text:style-name="P2"><text:span text:style-name="T1">Были <text:s/>проведены</text:span><text:span text:style-name="T2"> необходимые консультации по вопросам пенсионного и социального обеспечения. <text:s/>15 гражданам оказаны государственные услуги. </text:span></text:p>
      <text:p text:style-name="P2"/>
      <text:p text:style-name="P2"/>
      <text:p text:style-name="P3"><text:span text:style-name="T3">#</text:span>работаклиентскихслужб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35S</meta:editing-duration>
    <meta:editing-cycles>28</meta:editing-cycles>
    <meta:generator>OpenOffice/4.1.2$Win32 OpenOffice.org_project/412m3$Build-9782</meta:generator>
    <dc:date>2020-10-13T13:00:05.41</dc:date>
    <meta:document-statistic meta:table-count="0" meta:image-count="0" meta:object-count="0" meta:page-count="1" meta:paragraph-count="4" meta:word-count="40" meta:character-count="345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